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TableColumn12" style:family="table-column">
      <style:table-column-properties style:column-width="0.4326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4381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2243in" style:use-optimal-column-width="false"/>
    </style:style>
    <style:style style:name="TableColumn25" style:family="table-column">
      <style:table-column-properties style:column-width="0.7423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1.1361in" style:use-optimal-column-width="false"/>
    </style:style>
    <style:style style:name="Table11" style:family="table">
      <style:table-properties style:width="6.9909in" fo:margin-left="-0.299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ConsPlusNormal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ConsPlusNormal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.0708in" fo:padding-left="0.043in" fo:padding-bottom="0.0708in" fo:padding-right="0.043in"/>
    </style:style>
    <style:style style:name="P5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.0708in" fo:padding-left="0.043in" fo:padding-bottom="0.0708in" fo:padding-right="0.043in"/>
    </style:style>
    <style:style style:name="P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.0708in" fo:padding-left="0.043in" fo:padding-bottom="0.0708in" fo:padding-right="0.043in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.0708in" fo:padding-left="0.043in" fo:padding-bottom="0.0708in" fo:padding-right="0.043in"/>
    </style:style>
    <style:style style:name="P8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ConsPlusNormal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ConsPlusNormal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.0708in" fo:padding-left="0.043in" fo:padding-bottom="0.0708in" fo:padding-right="0.043in"/>
    </style:style>
    <style:style style:name="P10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padding-top="0.0708in" fo:padding-left="0.043in" fo:padding-bottom="0.0708in" fo:padding-right="0.043in"/>
    </style:style>
    <style:style style:name="P1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859in" style:use-optimal-row-height="false"/>
    </style:style>
    <style:style style:name="TableCell110" style:family="table-cell">
      <style:table-cell-properties fo:border="0.0069in solid #000000" fo:padding-top="0.0708in" fo:padding-left="0.043in" fo:padding-bottom="0.0708in" fo:padding-right="0.043in"/>
    </style:style>
    <style:style style:name="P1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style:punctuation-wrap="hanging" style:text-autospace="ideograph-alpha" fo:text-align="justify" style:vertical-align="auto"/>
    </style:style>
    <style:style style:name="T11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tyle="italic" style:font-style-asian="italic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1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2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ConsPlusNormal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ConsPlusNormal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.0708in" fo:padding-left="0.043in" fo:padding-bottom="0.0708in" fo:padding-right="0.043in"/>
    </style:style>
    <style:style style:name="P15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padding-top="0.0708in" fo:padding-left="0.043in" fo:padding-bottom="0.0708in" fo:padding-right="0.043in"/>
    </style:style>
    <style:style style:name="P16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fo:padding-top="0.0708in" fo:padding-left="0.043in" fo:padding-bottom="0.0708in" fo:padding-right="0.043in"/>
    </style:style>
    <style:style style:name="T16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708in" fo:padding-left="0.043in" fo:padding-bottom="0.0708in" fo:padding-right="0.043in"/>
    </style:style>
    <style:style style:name="P16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fo:padding-top="0.0708in" fo:padding-left="0.043in" fo:padding-bottom="0.0708in" fo:padding-right="0.043in"/>
    </style:style>
    <style:style style:name="P17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min-row-height="1.0465in" style:use-optimal-row-height="false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ConsPlusNormal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.0833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1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9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2.2659in" style:use-optimal-column-width="false"/>
    </style:style>
    <style:style style:name="TableColumn197" style:family="table-column">
      <style:table-column-properties style:column-width="2.0194in" style:use-optimal-column-width="false"/>
    </style:style>
    <style:style style:name="TableColumn198" style:family="table-column">
      <style:table-column-properties style:column-width="2.4611in" style:use-optimal-column-width="false"/>
    </style:style>
    <style:style style:name="Table195" style:family="table">
      <style:table-properties style:width="6.746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3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P2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708in" fo:padding-left="0.043in" fo:padding-bottom="0.0708in" fo:padding-right="0.043in"/>
    </style:style>
    <style:style style:name="P2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P23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.0708in" fo:padding-left="0.043in" fo:padding-bottom="0.0708in" fo:padding-right="0.043in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61" style:family="table-row">
      <style:table-row-properties style:min-row-height="0.4777in" style:use-optimal-row-height="false"/>
    </style:style>
    <style:style style:name="TableCell262" style:family="table-cell">
      <style:table-cell-properties fo:border="0.0069in solid #000000" fo:padding-top="0.0708in" fo:padding-left="0.043in" fo:padding-bottom="0.0708in" fo:padding-right="0.043in"/>
    </style:style>
    <style:style style:name="P26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fo:padding-top="0.0708in" fo:padding-left="0.043in" fo:padding-bottom="0.0708in" fo:padding-right="0.043in"/>
    </style:style>
    <style:style style:name="P26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fo:padding-top="0.0708in" fo:padding-left="0.043in" fo:padding-bottom="0.0708in" fo:padding-right="0.043in"/>
    </style:style>
    <style:style style:name="P269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ConsPlusNormal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715in" style:use-optimal-row-height="false"/>
    </style:style>
    <style:style style:name="P27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8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P29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9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6" style:family="table-row">
      <style:table-row-properties style:use-optimal-row-height="false"/>
    </style:style>
    <style:style style:name="P29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9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0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P31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P3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ConsPlus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6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6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6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Обычный" style:family="paragraph">
      <style:paragraph-properties style:punctuation-wrap="hanging" fo:text-align="justify" style:vertical-align="auto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8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P3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min-row-height="0.3354in" style:use-optimal-row-height="false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P398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99" style:family="table-cell">
      <style:table-cell-properties fo:border="0.0069in solid #000000" fo:padding-top="0.0708in" fo:padding-left="0.043in" fo:padding-bottom="0.0708in" fo:padding-right="0.043in"/>
    </style:style>
    <style:style style:name="P400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fo:padding-top="0.0708in" fo:padding-left="0.043in" fo:padding-bottom="0.0708in" fo:padding-right="0.043in"/>
    </style:style>
    <style:style style:name="P41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T42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24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2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6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7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8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9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30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431" style:family="table-cell">
      <style:table-cell-properties fo:border="0.0069in solid #000000" fo:padding-top="0.0708in" fo:padding-left="0.043in" fo:padding-bottom="0.0708in" fo:padding-right="0.043in"/>
    </style:style>
    <style:style style:name="P43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fo:padding-top="0.0708in" fo:padding-left="0.043in" fo:padding-bottom="0.0708in" fo:padding-right="0.043in"/>
    </style:style>
    <style:style style:name="P4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T4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P45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T4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.0708in" fo:padding-left="0.043in" fo:padding-bottom="0.0708in" fo:padding-right="0.043in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708in" fo:padding-left="0.043in" fo:padding-bottom="0.0708in" fo:padding-right="0.043in"/>
    </style:style>
    <style:style style:name="P47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.0708in" fo:padding-left="0.043in" fo:padding-bottom="0.0708in" fo:padding-right="0.043in"/>
    </style:style>
    <style:style style:name="P4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8" style:family="table-cell">
      <style:table-cell-properties fo:border="0.0069in solid #000000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0" style:family="table-cell">
      <style:table-cell-properties fo:border="0.0069in solid #000000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="0.0069in solid #000000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.0708in" fo:padding-left="0.043in" fo:padding-bottom="0.0708in" fo:padding-right="0.043in"/>
    </style:style>
    <style:style style:name="P488" style:parent-style-name="ConsPlusNormal" style:family="paragraph">
      <style:paragraph-properties fo:line-height="90%"/>
    </style:style>
    <style:style style:name="T4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fo:padding-top="0.0708in" fo:padding-left="0.043in" fo:padding-bottom="0.0708in" fo:padding-right="0.043in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justify" style:vertical-align="auto" fo:line-height="90%"/>
    </style:style>
    <style:style style:name="T55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0" fo:padding-top="0.0708in" fo:padding-left="0.043in" fo:padding-bottom="0.0708in" fo:padding-right="0.043in"/>
    </style:style>
    <style:style style:name="P568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P570" style:parent-style-name="Standard" style:family="paragraph">
      <style:paragraph-properties fo:margin-top="0.1388in" fo:margin-bottom="0in"/>
    </style:style>
    <style:style style:name="T57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Обычный" style:family="paragraph">
      <style:paragraph-properties style:punctuation-wrap="hanging" fo:text-align="justify" style:vertical-align="auto" fo:text-indent="0.375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82" style:family="table-cell">
      <style:table-cell-properties fo:border="0.0069in solid #000000" fo:padding-top="0.0708in" fo:padding-left="0.043in" fo:padding-bottom="0.0708in" fo:padding-right="0.043in"/>
    </style:style>
    <style:style style:name="P583" style:parent-style-name="Textbody" style:family="paragraph">
      <style:paragraph-properties fo:line-height="9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4" style:parent-style-name="Textbody" style:family="paragraph">
      <style:text-properties style:font-name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ConsPlusNormal" style:family="paragraph">
      <style:paragraph-properties fo:text-align="justify" fo:line-height="9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591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3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6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7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8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9" style:parent-style-name="Основнойшрифтабзаца" style:family="text">
      <style:text-properties style:font-name-asian="Calibri" fo:font-style="italic" style:font-style-asian="italic" fo:color="#C9211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00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1" style:parent-style-name="ConsPlusNormal" style:family="paragraph">
      <style:paragraph-properties fo:text-align="justify" fo:line-height="90%"/>
    </style:style>
    <style:style style:name="T6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06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607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608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609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610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ConsPlusNormal" style:family="paragraph">
      <style:paragraph-properties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612" style:parent-style-name="ConsPlus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613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УВЕДОМЛЕНИЕ</text:p>
      <text:p text:style-name="P3">о проведении публичных консультаций</text:p>
      <text:p text:style-name="P4"><text:span text:style-name="T5">Проекта<text:s/></text:span><text:span text:style-name="T6">Решения Думы Артинского городского округа «</text:span><text:span text:style-name="T7">Об утверждении Положения о<text:s/></text:span><text:span text:style-name="T8">муниципальном контроле на автомобильном транспорте,<text:s/></text:span><text:span text:style-name="T9">городском наземном электрическом транспорте и в дорожном хозяйстве на территории <text:s text:c="19"/>Артинского городского округа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 table:number-columns-spanned="16">
            <text:p text:style-name="P33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>Вид, наименование проекта акта:</text:p>
            <text:p text:style-name="P37"><text:span text:style-name="T38">Решени</text:span><text:span text:style-name="T39">е Думы Артинского городского округа «</text:span><text:span text:style-name="T40">Об утверждении Положения о<text:s/></text:span><text:span text:style-name="T41">муниципальном<text:s/></text:span><text:span text:style-name="T42">контрол</text:span><text:span text:style-name="T43">е</text:span><text:span text:style-name="T44"><text:s/>на автомобильном транспорте, городском наземном электрическом транспорте и в дорожном хозяйстве на территории Артинского городского округа»</text:span><text:span text:style-name="T45"><text:s text:c="16"/></text:span></text:p>
            <text:p text:style-name="P46"><text:span text:style-name="T47">Планируемый<text:s/></text:span><text:span text:style-name="T48">срок вступления в силу:<text:s/></text:span><text:span text:style-name="T49">с<text:s/></text:span><text:span text:style-name="T50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bookmark-start text:name="P55"/><text:bookmark-end text:name="P55"/>2.</text:p>
          </table:table-cell>
          <table:table-cell table:style-name="TableCell54" table:number-columns-spanned="16">
            <text:p text:style-name="P55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><text:span text:style-name="T59">Орган местного самоуправления муниципального образования, разработавший проект акта (далее – разработчик):<text:s/></text:span><text:span text:style-name="T60">Отдел ЖКХ Администрации Артинского городского округа</text:span></text:p>
            <text:p text:style-name="P61"/>
            <text:p text:style-name="ConsPlusNormal"><text:span text:style-name="T62">Сведения</text:span><text:span text:style-name="T63"><text:s/>об уполномоченном органе, проводящем оценку регулирующего воздействия:<text:s/></text:span><text:span text:style-name="T64">Администрация Артинского городского округа</text:span></text:p>
            <text:p text:style-name="P65"/>
            <text:p text:style-name="ConsPlusNormal"><text:span text:style-name="T66">Ф.И.О. исполнителя (разработчика):<text:s/></text:span><text:span text:style-name="T67">Печерских Наталья Дмитриевна</text:span></text:p>
            <text:p text:style-name="ConsPlusNormal"><text:span text:style-name="T68">Должность:<text:s/></text:span><text:span text:style-name="T69">ведущий специалист отдела ЖКХ Администрации Артинского городского</text:span><text:span text:style-name="T70"><text:s/>округа</text:span></text:p>
            <text:p text:style-name="P71"/>
            <text:p text:style-name="ConsPlusNormal"><text:span text:style-name="T72">Тел.:<text:s/></text:span><text:span text:style-name="T73">(343) 91 2-20-05, адрес электронной почты <text:s text:c="3"/></text:span><text:a xlink:href="mailto:gkh_arti@mail.ru" office:target-frame-name="_top" xlink:show="replace"><text:span text:style-name="T74">gkh_arti@mail.ru</text:span></text:a><text:span text:style-name="T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bookmark-start text:name="P66"/><text:bookmark-start text:name="P69"/><text:bookmark-end text:name="P66"/><text:bookmark-end text:name="P69"/>3.</text:p>
          </table:table-cell>
          <table:table-cell table:style-name="TableCell79" table:number-columns-spanned="16">
            <text:p text:style-name="ConsPlusNormal"><text:span text:style-name="T80">Способ направления участниками публичных консультаций своих предложений является официальный сайт для целей оценки регулирующего<text:s/></text:span><text:span text:style-name="T81">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82">http://arti.midural.ru/</text:span></text:a><text:span text:style-name="T83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84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bookmark-start text:name="P77"/><text:bookmark-end text:name="P77"/>4.</text:p>
          </table:table-cell>
          <table:table-cell table:style-name="TableCell88" table:number-columns-spanned="16">
            <text:p text:style-name="P89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<text:span text:style-name="T93">4.1. Степень регулирующего воздействия проекта акта:<text:s/></text:span><text:span text:style-name="T94">средняя</text:span></text:p>
            <text:p text:style-name="P95"/>
            <text:p text:style-name="P96">4.2. Обоснование отнесения проекта акта к определенной степени регулирующего воздействия:</text:p>
            <text:p text:style-name="P97"><text:span text:style-name="T98">проект акта содержит положения, изменяющие ранее предусм</text:span><text:span text:style-name="T99">отренные нормативными правовыми актами 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100"/>
            <text:p text:style-name="P101"><text:span text:style-name="T102">4.3. Срок проведения публичных консультаций:<text:s/></text:span><text:span text:style-name="T103">15 рабочих дней (20.07.2021- 09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bookmark-start text:name="P83"/><text:bookmark-end text:name="P83"/>5.</text:p>
          </table:table-cell>
          <table:table-cell table:style-name="TableCell107" table:number-columns-spanned="16">
            <text:p text:style-name="P108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7">
            <text:p text:style-name="P111"><text:bookmark-start text:name="P85"/><text:bookmark-end text:name="P85"/>5.1. Описание проблемы, на решение которой направлен предлагаемый способ регулирования,<text:s/>условий и факторов ее существования:</text:p>
            <text:p text:style-name="P112"><text:span text:style-name="T113">Невозможность осуществлять муниципальный контроль в сфере</text:span><text:span text:style-name="T114"><text:s/></text:span><text:span text:style-name="T115">автомобильного транспорта, городского наземного электрического транспорта и в дорожном хозяйстве на территории<text:s/></text:span><text:span text:style-name="T116">Артинского городского округа,</text:span><text:span text:style-name="T117"><text:s/>осуществляется в<text:s/></text:span><text:span text:style-name="T118">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19"><text:s/>ввиду отсутствия нормативно-правовой базы, рег</text:span><text:span text:style-name="T120">ламентирующей полномочия по проведению контрольно-надзорных мероприятий, видов контрольно-надзорных мероприятий,<text:s/></text:span><text:soft-page-break/><text:span text:style-name="T121">профилактических мероприятий, индикаторов риска, показателей эффективности, положений по урегулированию взаимодействия контрольно- надзорного о</text:span><text:span text:style-name="T122">ргана и контролируемых лиц в сфере указанного контроля, в рамках исполнения существующих функций.</text:span></text:p>
            <text:p text:style-name="P123"/>
            <text:p text:style-name="P124">5.2. Негативные эффекты, возникающие в связи с наличием проблемы:<text:bookmark-start text:name="P91"/><text:bookmark-start text:name="P94"/><text:bookmark-end text:name="P91"/><text:bookmark-end text:name="P94"/></text:p>
            <text:p text:style-name="P125"><text:span text:style-name="T126">Угроза жизни и здоровью граждан, окружающей среде, а также причинение вреда (ущерба) охраня</text:span><text:span text:style-name="T127">емым законом ценностям</text:span><text:span text:style-name="T128"><text:s/></text:span><text:span text:style-name="T129">в результате нарушений обязательных требований, в соответствующей сфере деятельности.</text:span></text:p>
            <text:p text:style-name="P130"/>
            <text:p text:style-name="P131"><text:span text:style-name="T132">5.3. Источники данных:<text:s/></text:span><text:span text:style-name="T133">Федеральный закон от 31 июля 2020 года № 248-ФЗ «О государственном контроле (надзоре) и муниципальном контроле в Российской</text:span><text:span text:style-name="T134"><text:s/>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bookmark-start text:name="P103"/><text:bookmark-end text:name="P103"/><text:soft-page-break/>6.</text:p>
          </table:table-cell>
          <table:table-cell table:style-name="TableCell138" table:number-columns-spanned="16">
            <text:p text:style-name="P139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7">
            <text:p text:style-name="ConsPlusNormal"><text:span text:style-name="T142">6.1. Федеральный, региональный опыт в соответствующих сферах:<text:s/></text:span><text:span text:style-name="T143">Федеральное законодательство</text:span></text:p>
            <text:p text:style-name="P144"><text:span text:style-name="T145">6.2. Источники данных:<text:s/></text:span><text:span text:style-name="T146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bookmark-start text:name="P111"/><text:bookmark-end text:name="P111"/>7.</text:p>
          </table:table-cell>
          <table:table-cell table:style-name="TableCell150" table:number-columns-spanned="16">
            <text:p text:style-name="P151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bookmark-start text:name="P113"/><text:bookmark-end text:name="P113"/>7.1.<text:s/>Цели предлагаемого регулирования: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Недопущение причинения вреда (ущерба) охраняемым законом ценностям, вызванного<text:s/>нарушениями обязательных требований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С 1 января 2022 года (с момента 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ConsPlusNormal"><text:span text:style-name="T165">Положения, регулирующие применение риск-ориентированного подхода, проведение профилактических мероприятий при осуществлении<text:s/></text:span><text:span text:style-name="T166">контрольно-надзор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bookmark-start text:name="P119"/><text:bookmark-start text:name="P125"/><text:bookmark-end text:name="P119"/><text:bookmark-end text:name="P125"/>8.</text:p>
          </table:table-cell>
          <table:table-cell table:style-name="TableCell170" table:number-columns-spanned="16">
            <text:p text:style-name="P171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P175"><text:span text:style-name="T176">Разработка и принятие проекта<text:s/></text:span><text:span text:style-name="T177">нормативного правового акта «</text:span><text:span text:style-name="T178">Об утверждении Положения о <text:s/></text:span><text:span text:style-name="T179">муниципальном<text:s/></text:span><text:span text:style-name="T180">контрол</text:span><text:span text:style-name="T181">е</text:span><text:span text:style-name="T182"><text:s/>на автомобильном транспорте, городском наземном электрическом транспорте и в дорожном хозяйстве на территории Артинского городского округа»</text:span><text:span text:style-name="T183"><text:s/>в соответствии с требованиями, устан</text:span><text:span text:style-name="T184">овленными Федеральным законом от 31 июля 2020 года № 248-ФЗ поз</text:span><text:span text:style-name="T185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</text:span><text:span text:style-name="T186">щих потенциально наибольшую опасность для охраняемых законом ценностей.</text:span></text:p>
            <text:p text:style-name="P187"/>
            <text:p text:style-name="P188"><text:span text:style-name="T189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90"><text:s/></text:span><text:span text:style-name="T191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92">сохраняются негативные последствия, влекущие причинение вреда<text:s/></text:span><text:soft-page-break/><text:span text:style-name="T193">(ущерба) охраняемым зак</text:span><text:span text:style-name="T194">оном ценностям, с последующими сложностями преодоления таких последствий</text:span>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Способ решения проблемы</text:p>
                </table:table-cell>
                <table:table-cell table:style-name="TableCell202">
                  <text:p text:style-name="P203">Выгоды/Преимущества</text:p>
                </table:table-cell>
                <table:table-cell table:style-name="TableCell204">
                  <text:p text:style-name="P205">Издержки/Недостатки</text:p>
                </table:table-cell>
              </table:table-row>
              <table:table-row table:style-name="TableRow206">
                <table:table-cell table:style-name="TableCell207">
                  <text:p text:style-name="P208">-</text:p>
                </table:table-cell>
                <table:table-cell table:style-name="TableCell209">
                  <text:p text:style-name="P210">-</text:p>
                </table:table-cell>
                <table:table-cell table:style-name="TableCell211">
                  <text:p text:style-name="P212">-</text:p>
                </table:table-cell>
              </table:table-row>
            </table:table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bookmark-start text:name="P136"/><text:bookmark-end text:name="P136"/><text:soft-page-break/>9.</text:p>
          </table:table-cell>
          <table:table-cell table:style-name="TableCell217" table:number-columns-spanned="16">
            <text:p text:style-name="P218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bookmark-start text:name="P138"/><text:bookmark-end text:name="P138"/>9.1. Группа<text:s/>участников отношений:</text:p>
            <text:p text:style-name="ConsPlusNormal"><text:span text:style-name="T222">9.1.1.<text:s/></text:span><text:span text:style-name="T223">Органы муниципального контроля</text:span></text:p>
            <text:p text:style-name="ConsPlusNormal"><text:span text:style-name="T224">9.1.2.<text:s/></text:span><text:span text:style-name="T225">Органы прокуратуры</text:span></text:p>
            <text:p text:style-name="ConsPlusNormal"><text:span text:style-name="T226">9.1.3.<text:s/></text:span><text:span text:style-name="T227">Юр. лица и индивидуальные предприниматели, попадающие под вид регионального государственного контроля (надзора)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9.2. Оценка количества участников отношений:</text:p>
            <text:p text:style-name="P231">На стадии разработки акта:</text:p>
            <text:p text:style-name="P232">9.2.1. Органы муниципального контроля <text:s/>– 1</text:p>
            <text:p text:style-name="ConsPlusNormal"><text:span text:style-name="T233">9.2.2. Органы прокуратуры – 1;</text:span></text:p>
            <text:p text:style-name="P234">9.2.3. Индивидуальные предприниматели;</text:p>
            <text:p text:style-name="P235">юридические лица;</text:p>
            <text:p text:style-name="P236"/>
            <text:p text:style-name="P237">9.3. После введения предлагаемого регулирования:</text:p>
            <text:p text:style-name="ConsPlusNormal"><text:span text:style-name="T238">не изменится (общее количество поднадзорных субъектов</text:span><text:span text:style-name="T239"><text:s/>не изменится, однако возможно изменение количества поднадзорных субъектов в различных категори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ConsPlusNormal"><text:span text:style-name="T242">9.3. Источники данных:<text:s/></text:span><text:span text:style-name="T243">ведомственные данные, официальный сайт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 table:number-columns-spanned="16">
            <text:p text:style-name="P248">Новые функции, полномочия, обязанности и права<text:s/>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52" table:number-columns-spanned="7">
            <text:p text:style-name="P253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bookmark-start text:name="P155"/><text:bookmark-end text:name="P155"/>10.3. Описание видов расходов (возможных поступлений) и количественная оценка (в т.ч. с<text:s/>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<text:span text:style-name="T259">Наименование органа:<text:s/></text:span><text:span text:style-name="T260">Администрация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 table:number-rows-spanned="2">
            <text:p text:style-name="P263">При осуществлении вида муниципального контроля в рамках текущего финансирования: осуществление<text:s/>контрольно-надзорных мероприятий, категорирование объектов муниципального контроля по критериям риска, <text:s/></text:p>
            <text:p text:style-name="P264">формирование плана<text:s/><text:soft-page-break/>проверок на основе риск-ориентированного подхода;</text:p>
            <text:p text:style-name="P265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66" table:number-columns-spanned="7" table:number-rows-spanned="2">
            <text:p text:style-name="P267">В<text:s/>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Периодические расходы за год: отсутствуют</text:p>
            <text:p text:style-name="P270"><text:span text:style-name="T271">(реализация полномочий в сфере</text:span><text:span text:style-name="T272"><text:s/></text:span><text:span text:style-name="T273">муниципального<text:s/></text:span><text:span text:style-name="T274">контроля на автомобильном транспорте, городском наземном электрическом транспорте</text:span><text:span text:style-name="T275"><text:s/></text:span><text:span text:style-name="T276">и в дорожном хозяйстве на территории Артинского городского округа</text:span><text:span text:style-name="T277"><text:s/>осущ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ConsPlusNormal"><text:span text:style-name="T282">Возможные поступления за период:<text:s/></text:span><text:span text:style-name="T283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 table:number-columns-spanned="17">
            <text:p text:style-name="P286">Прокуратура Артин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3">
            <text:p text:style-name="P289">Согласование плана проверок</text:p>
          </table:table-cell>
          <table:covered-table-cell/>
          <table:covered-table-cell/>
          <table:table-cell table:style-name="TableCell290" table:number-columns-spanned="7" table:number-rows-spanned="3">
            <text:p text:style-name="P291">Согласование<text:s/>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Единовременные расходы:</text:p>
            <text:p text:style-name="P294">отсутствуют</text:p>
            <text:p text:style-name="P295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ConsPlusNormal"><text:span text:style-name="T300">Периодические расходы за период:<text:s/></text:span><text:span text:style-name="T301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ConsPlusNormal"><text:span text:style-name="T306">Возможные<text:s/></text:span><text:span text:style-name="T307">поступления за период:<text:s/></text:span><text:span text:style-name="T308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2">
            <text:p text:style-name="P311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Отсутствуют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Отсутствуют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>
            <text:p text:style-name="P321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Отсутствуют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><text:bookmark-start text:name="P185"/><text:bookmark-end text:name="P185"/><text:span text:style-name="T327">10.4. Иные сведения о расходах (возможных поступлениях) бюджетов бюджетной<text:s/></text:span><text:span text:style-name="T328">системы Свердловской области:<text:s/></text:span><text:span text:style-name="T32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ConsPlusNormal"><text:span text:style-name="T332">10.5. Источники данных:<text:s/></text:span><text:span text:style-name="T333">ведомственные данные</text:span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bookmark-start text:name="P191"/><text:bookmark-end text:name="P191"/>11.</text:p>
          </table:table-cell>
          <table:table-cell table:style-name="TableCell338" table:number-columns-spanned="16">
            <text:p text:style-name="P339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<text:s/>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bookmark-start text:name="P193"/><text:bookmark-end text:name="P193"/>11.1. Группа участников<text:s/><text:soft-page-break/>отношений:</text:p>
          </table:table-cell>
          <table:covered-table-cell/>
          <table:covered-table-cell/>
          <table:table-cell table:style-name="TableCell343" table:number-columns-spanned="9">
            <text:p text:style-name="P344"><text:bookmark-start text:name="P194"/><text:bookmark-end text:name="P194"/><text:soft-page-break/>11.2. Описание новых или изменения содержания существующих<text:s/><text:soft-page-break/>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<text:bookmark-start text:name="P195"/><text:bookmark-end text:name="P195"/><text:soft-page-break/>11.3. Описание и оценка видов расходов, выгод (преимуществ)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3">
            <text:p text:style-name="P349">Юр. Лица, индивидуальные предприниматели, <text:s/>попадающие под вид муниципального контроля</text:p>
            <text:p text:style-name="P350"/>
          </table:table-cell>
          <table:covered-table-cell/>
          <table:covered-table-cell/>
          <table:table-cell table:style-name="TableCell351" table:number-columns-spanned="9">
            <text:p text:style-name="ConsPlusNormal"><text:span text:style-name="T352">Изменяется периодичность плановых проверок в соответствии с присвоенной категорией риска. Произойдет</text:span><text:span text:style-name="T353"><text:s/>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pan text:style-name="T354"><text:s/></text:span><text:span text:style-name="T355">а также причинение вреда (ущерба) охраняемым законом ценностям</text:span><text:span text:style-name="T356"><text:s/></text:span><text:span text:style-name="T357">в результате<text:s/></text:span><text:span text:style-name="T358">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bookmark-start text:name="P199"/><text:bookmark-start text:name="P207"/><text:bookmark-end text:name="P199"/><text:bookmark-end text:name="P207"/>12.</text:p>
          </table:table-cell>
          <table:table-cell table:style-name="TableCell368" table:number-columns-spanned="16">
            <text:p text:style-name="P369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7">
            <text:p text:style-name="P372"><text:span text:style-name="T373">12.1.<text:s/></text:span><text:span text:style-name="T374">Минимизация риска причинения<text:s/></text:span><text:span text:style-name="T375">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7">
            <text:p text:style-name="P378"><text:span text:style-name="T379">12.2. Источники данных</text:span><text:span text:style-name="T380">:<text:s/></text:span><text:span text:style-name="T381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3.</text:p>
          </table:table-cell>
          <table:table-cell table:style-name="TableCell385" table:number-columns-spanned="16">
            <text:p text:style-name="P386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13.3. Методы контроля эффективности<text:s/>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13.4. Степень контроля рисков:</text:p>
          </table:table-cell>
          <table:covered-table-cell/>
        </table:table-row>
        <table:table-row table:style-name="TableRow396">
          <table:table-cell table:style-name="TableCell397" table:number-columns-spanned="4">
            <text:p text:style-name="P398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Низкая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Средняя</text:p>
          </table:table-cell>
          <table:covered-table-cell/>
        </table:table-row>
        <table:table-row table:style-name="TableRow405">
          <table:table-cell table:style-name="TableCell406">
            <text:p text:style-name="P407">14.</text:p>
          </table:table-cell>
          <table:table-cell table:style-name="TableCell408" table:number-columns-spanned="16">
            <text:p text:style-name="P409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14.1. 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14.2. Сроки</text:p>
          </table:table-cell>
          <table:covered-table-cell/>
          <table:covered-table-cell/>
          <table:table-cell table:style-name="TableCell415" table:number-columns-spanned="5">
            <text:p text:style-name="P416">14.3. Описание ожидаемого результата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14.4. Объем финансирования</text:p>
          </table:table-cell>
          <table:covered-table-cell/>
          <table:covered-table-cell/>
          <table:table-cell table:style-name="TableCell419">
            <text:p text:style-name="P420">14.5. Источник финансирования</text:p>
          </table:table-cell>
        </table:table-row>
        <table:table-row table:style-name="TableRow421">
          <table:table-cell table:style-name="TableCell422" table:number-columns-spanned="5">
            <text:p text:style-name="Обычный"><text:span text:style-name="T423">1.<text:s/></text:span><text:span text:style-name="T424">Информирование<text:s/></text:span><text:soft-page-break/><text:span text:style-name="T425">контролируемых лиц по вопросам соблюдения обязательных требований;</text:span></text:p>
            <text:p text:style-name="P426">2. Распределение</text:p>
            <text:p text:style-name="P427">объектов муниципального контроля по категориям риска причинения вреда (ущерба) охраняемым законом ценностям;</text:p>
            <text:p text:style-name="P428">3. Проведение мероприятий по профилактике нарушений обязательных требований;</text:p>
            <text:p text:style-name="P429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30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До 1<text:s/><text:soft-page-break/>октября 2021 года, далее - постоянно</text:p>
          </table:table-cell>
          <table:covered-table-cell/>
          <table:covered-table-cell/>
          <table:table-cell table:style-name="TableCell433" table:number-columns-spanned="5">
            <text:p text:style-name="P434">Проведение<text:s/><text:soft-page-break/>видов контрольно-надзорных мероприятий, определенных положением о виде муниципального контроля, в<text:s/>соответствии с требованиями, установленными Федеральным законом от 31 июля 2020 года</text:p>
            <text:p text:style-name="P435">№ 248-ФЗ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-</text:p>
          </table:table-cell>
          <table:covered-table-cell/>
          <table:covered-table-cell/>
          <table:table-cell table:style-name="TableCell438">
            <text:p text:style-name="P439">-</text:p>
          </table:table-cell>
        </table:table-row>
        <text:soft-page-break/>
        <table:table-row table:style-name="TableRow440">
          <table:table-cell table:style-name="TableCell441">
            <text:p text:style-name="P442">15.</text:p>
          </table:table-cell>
          <table:table-cell table:style-name="TableCell443" table:number-columns-spanned="16">
            <text:p text:style-name="P444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<text:s/>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7">
            <text:p text:style-name="ConsPlusNormal"><text:span text:style-name="T447">15.1. Предполагаемая дата вступления в силу проекта акта:<text:s/></text:span><text:span text:style-name="T448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>
            <text:p text:style-name="P451">15.2. Необходимость установления переходного периода и (или) отсрочки введения<text:s/>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ConsPlusNormal"><text:span text:style-name="T453">Нет</text:span><text:span text:style-name="T454">/Да (с указанием срока в днях</text:span><text:span text:style-name="T455"><text:line-break/></text:span><text:span text:style-name="T456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ConsPlusNormal"><text:span text:style-name="T461">Нет</text:span><text:span text:style-name="T462">/Да (с указанием срока в днях</text:span><text:span text:style-name="T463"><text:line-break/></text:span><text:span text:style-name="T464">с момента<text:s/></text:span><text:span text:style-name="T465">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7">
            <text:p text:style-name="ConsPlusNormal"><text:span text:style-name="T468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span><text:span text:style-name="T469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bookmark-start text:name="P249"/><text:bookmark-start text:name="P260"/><text:bookmark-end text:name="P249"/><text:bookmark-end text:name="P260"/>16.</text:p>
          </table:table-cell>
          <table:table-cell table:style-name="TableCell473" table:number-columns-spanned="16">
            <text:p text:style-name="P474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16.1. Цели предлагаемого регулирования</text:p>
          </table:table-cell>
          <table:covered-table-cell/>
          <table:table-cell table:style-name="TableCell478" table:number-columns-spanned="5">
            <text:p text:style-name="P479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16.3. Единицы измерения<text:s/>индикативных показателей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16.4. Целевые значения</text:p>
          </table:table-cell>
          <table:covered-table-cell/>
          <table:covered-table-cell/>
          <table:table-cell table:style-name="TableCell484" table:number-columns-spanned="3">
            <text:p text:style-name="P485">16.5. Способы расчета индикативных показателей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Недопущение причинения вреда<text:s/></text:span><text:soft-page-break/><text:span text:style-name="T490">(ущерба) охраняемым законом ценностям, вызванного нарушениями обязательных требований в сфере</text:span><text:span text:style-name="T491"><text:s/></text:span><text:span text:style-name="T492">муниципального<text:s/></text:span><text:span text:style-name="T493">контроля на<text:s/></text:span><text:span text:style-name="T494">автомобильном транспорте, городском наземном электрическом транспорте</text:span><text:span text:style-name="T495"><text:s/></text:span><text:span text:style-name="T496">и в дорожном хозяйстве на территории Артинского городского округа</text:span></text:p>
          </table:table-cell>
          <table:covered-table-cell/>
          <table:table-cell table:style-name="TableCell497" table:number-columns-spanned="5">
            <text:p text:style-name="P498"><text:span text:style-name="T499">1) количество обр</text:span><text:span text:style-name="T500">а</text:span><text:span text:style-name="T501">щений граждан и о</text:span><text:span text:style-name="T502">р</text:span><text:soft-page-break/><text:span text:style-name="T503">ганизаций о наруш</text:span><text:span text:style-name="T504">е</text:span><text:span text:style-name="T505">нии обязательных требований, пост</text:span><text:span text:style-name="T506">у</text:span><text:span text:style-name="T507">пивших в орган мун</text:span><text:span text:style-name="T508">и</text:span><text:span text:style-name="T509">ципального ко</text:span><text:span text:style-name="T510">нтроля;</text:span></text:p>
            <text:p text:style-name="P511"><text:span text:style-name="T512">2) количество пров</text:span><text:span text:style-name="T513">е</text:span><text:span text:style-name="T514">денных органом м</text:span><text:span text:style-name="T515">у</text:span><text:span text:style-name="T516">ниципального ко</text:span><text:span text:style-name="T517">н</text:span><text:span text:style-name="T518">троля внеплановых контрольных мер</text:span><text:span text:style-name="T519">о</text:span><text:span text:style-name="T520">приятий;</text:span></text:p>
            <text:p text:style-name="P521"><text:span text:style-name="T522">3) количество прин</text:span><text:span text:style-name="T523">я</text:span><text:span text:style-name="T524">тых органами прок</text:span><text:span text:style-name="T525">у</text:span><text:span text:style-name="T526">ратуры решений о согласовании пров</text:span><text:span text:style-name="T527">е</text:span><text:span text:style-name="T528">дения органом мун</text:span><text:span text:style-name="T529">и</text:span><text:span text:style-name="T530">ципального контроля внепланового ко</text:span><text:span text:style-name="T531">н</text:span><text:span text:style-name="T532">трольного меропри</text:span><text:span text:style-name="T533">я</text:span><text:span text:style-name="T534">тия;</text:span></text:p>
            <text:p text:style-name="P535"><text:span text:style-name="T536">4) к</text:span><text:span text:style-name="T537">оличество выя</text:span><text:span text:style-name="T538">в</text:span><text:span text:style-name="T539">ленных органом м</text:span><text:span text:style-name="T540">у</text:span><text:span text:style-name="T541">ниципального ко</text:span><text:span text:style-name="T542">н</text:span><text:span text:style-name="T543">троля нарушений обязательных треб</text:span><text:span text:style-name="T544">о</text:span><text:span text:style-name="T545">ваний;</text:span></text:p>
            <text:p text:style-name="P546"><text:span text:style-name="T547">5) количество устр</text:span><text:span text:style-name="T548">а</text:span><text:span text:style-name="T549">ненных нарушений обязательных треб</text:span><text:span text:style-name="T550">о</text:span><text:span text:style-name="T551">ваний;</text:span></text:p>
            <text:p text:style-name="P552"><text:span text:style-name="T553">6) количество пост</text:span><text:span text:style-name="T554">у</text:span><text:span text:style-name="T555">пивших возражений в отношении акта контрольного мер</text:span><text:span text:style-name="T556">о</text:span><text:span text:style-name="T557">приятия;</text:span></text:p>
            <text:p text:style-name="P558"><text:span text:style-name="T559">7) количество выда</text:span><text:span text:style-name="T560">н</text:span><text:span text:style-name="T561">ных орга</text:span><text:span text:style-name="T562">ном муниц</text:span><text:span text:style-name="T563">и</text:span><text:span text:style-name="T564">пального контроля предписаний об устранении наруш</text:span><text:span text:style-name="T565">е</text:span><text:span text:style-name="T566">ний обязательных требований.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1. Доля устране</text:span><text:span text:style-name="T572">н</text:span><text:soft-page-break/><text:span text:style-name="T573">ных нарушений от числа выявленных нарушений обяз</text:span><text:span text:style-name="T574">а</text:span><text:span text:style-name="T575">тельных требов</text:span><text:span text:style-name="T576">а</text:span><text:span text:style-name="T577">ний, в результате чего была снята угроза причинения вреда охраняемым законом ценн</text:span><text:span text:style-name="T578">о</text:span><text:span text:style-name="T579">стям</text:span></text:p>
            <text:p text:style-name="Обычный"><text:span text:style-name="T580">2. Доля 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</text:span></text:p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  <text:soft-page-break/>
            <text:p text:style-name="P584"><text:line-break/></text:p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17">
            <text:p text:style-name="P587"><text:span text:style-name="T588">17. Оценка<text:s/></text:span><text:span text:style-name="T589">позитивных и негативных эффектов для общества при введении предлагаемого регулирования:</text:span></text:p>
            <text:p text:style-name="P590"><text:span text:style-name="T591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</text:span><text:span text:style-name="T592">волит оптимизировать осуществление<text:s/></text:span><text:span text:style-name="T593">муниципального<text:s/></text:span><text:span text:style-name="T594">контроля</text:span><text:span text:style-name="T595"><text:s/></text:span><text:span text:style-name="T596">на автомобильном транспорте, городском наземном электрическом транспорте</text:span><text:span text:style-name="T597"><text:s/></text:span><text:span text:style-name="T598">и в дорожном хозяйстве на территории Артинского городского округа</text:span><text:span text:style-name="T599">.</text:span></text:p>
            <text:soft-page-break/>
            <text:p text:style-name="P600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601"><text:span text:style-name="T602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</text:span><text:span text:style-name="T603">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<text:bookmark-start text:name="P405"/><text:bookmark-end text:name="P405"/></text:p>
      <text:p text:style-name="P605"/>
      <text:p text:style-name="P606">Зав. отделом ЖКХ Администрации</text:p>
      <text:p text:style-name="P607">Артинского городского округа</text:p>
      <text:p text:style-name="P608"/>
      <text:p text:style-name="P609">Белякова Е.В.</text:p>
      <text:p text:style-name="P610">___________________________________<text:tab/>19.07.2021 <text:s/>_________________</text:p>
      <text:p text:style-name="P611"><text:s/><text:tab/><text:tab/><text:tab/><text:tab/><text:tab/><text:tab/><text:tab/><text:tab/><text:tab/><text:s text:c="3"/>Дата<text:tab/><text:s text:c="17"/>Подпись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5-31T07:23:00Z</meta:creation-date>
    <dc:date>2021-07-19T11:29:00Z</dc:date>
    <meta:print-date>2021-06-03T10:33:00Z</meta:print-date>
    <meta:template xlink:href="Normal" xlink:type="simple"/>
    <meta:editing-cycles>2</meta:editing-cycles>
    <meta:editing-duration>PT37440S</meta:editing-duration>
    <meta:document-statistic meta:page-count="8" meta:paragraph-count="33" meta:word-count="2526" meta:character-count="16893" meta:row-count="120" meta:non-whitespace-character-count="14400"/>
  </office:meta>
</office:document-meta>
</file>